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settings.xml" manifest:media-type="text/xml"/>
  <manifest:file-entry manifest:full-path="styles.xml" manifest:media-type="text/xml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11">
      <style:drawing-page-properties draw:fill="bitmap" draw:fill-image-name="a8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/>
    </style:style>
    <style:style style:family="text" style:name="a738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4">
      <style:drawing-page-properties draw:fill="bitmap" draw:fill-image-name="a81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, 0in, 0in, 0in)" draw:stroke="none"/>
    </style:style>
    <style:style style:family="drawing-page" style:name="a880">
      <style:drawing-page-properties draw:fill="bitmap" draw:fill-image-name="a87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fo:clip="rect(0in, 0in, 0in, 0in)" draw:stroke="none"/>
    </style:style>
    <style:style style:family="drawing-page" style:name="a817">
      <style:drawing-page-properties draw:fill="bitmap" draw:fill-image-name="a81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, 0in, 0.69171in, 0in)" draw:stroke="none"/>
    </style:style>
    <style:style style:family="drawing-page" style:name="a883">
      <style:drawing-page-properties draw:fill="bitmap" draw:fill-image-name="a88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fo:clip="rect(0in, 0in, 0in, 0in)" draw:stroke="none"/>
    </style:style>
    <style:style style:family="drawing-page" style:name="a886">
      <style:drawing-page-properties draw:fill="bitmap" draw:fill-image-name="a8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none" fo:clip="rect(1.02611in, 0in, 1.66263in, 0in)" draw:stroke="none"/>
    </style:style>
    <style:style style:family="drawing-page" style:name="a775">
      <style:drawing-page-properties draw:fill="bitmap" draw:fill-image-name="a774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, 0in, 0in, 0in)" draw:stroke="none"/>
    </style:style>
    <style:style style:family="drawing-page" style:name="a850">
      <style:drawing-page-properties draw:fill="bitmap" draw:fill-image-name="a84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drawing-page" style:name="a778">
      <style:drawing-page-properties draw:fill="bitmap" draw:fill-image-name="a7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, 0in, 0in, 0in)" draw:stroke="none"/>
    </style:style>
    <style:style style:family="drawing-page" style:name="a853">
      <style:drawing-page-properties draw:fill="bitmap" draw:fill-image-name="a85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0in, 0in, 0in, 0in)" draw:stroke="none"/>
    </style:style>
    <style:style style:family="drawing-page" style:name="a856">
      <style:drawing-page-properties draw:fill="bitmap" draw:fill-image-name="a85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0in, 0in, 0in, 0in)" draw:stroke="none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bitmap" draw:fill-image-name="a85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bitmap" draw:fill-image-name="a81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, 0in, 0in, 0in)" draw:stroke="non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bitmap" draw:fill-image-name="a822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drawing-page" style:name="a826">
      <style:drawing-page-properties draw:fill="bitmap" draw:fill-image-name="a82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/>
    </style:style>
    <style:style style:family="drawing-page" style:name="a892">
      <style:drawing-page-properties draw:fill="bitmap" draw:fill-image-name="a891" style:repeat="stretch" presentation:transition-type="automatic" presentation:transition-speed="slow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bitmap" draw:fill-image-name="a82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drawing-page" style:name="a781">
      <style:drawing-page-properties draw:fill="bitmap" draw:fill-image-name="a7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in, 0in, 0in, 0in)" draw:stroke="none"/>
    </style:style>
    <style:style style:family="drawing-page" style:name="a784">
      <style:drawing-page-properties draw:fill="bitmap" draw:fill-image-name="a78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drawing-page" style:name="a787">
      <style:drawing-page-properties draw:fill="bitmap" draw:fill-image-name="a7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/>
    </style:style>
    <style:style style:family="drawing-page" style:name="a862">
      <style:drawing-page-properties draw:fill="bitmap" draw:fill-image-name="a861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, 0in, 0in, 0in)" draw:stroke="none"/>
    </style:style>
    <style:style style:family="drawing-page" style:name="a865">
      <style:drawing-page-properties draw:fill="bitmap" draw:fill-image-name="a86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7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bitmap" draw:fill-image-name="a86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fo:clip="rect(0in, 0in, 0.87566in, 0in)" draw:stroke="none"/>
    </style:style>
    <style:style style:family="drawing-page" style:name="a756">
      <style:drawing-page-properties draw:fill="bitmap" draw:fill-image-name="a75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drawing-page" style:name="a832">
      <style:drawing-page-properties draw:fill="bitmap" draw:fill-image-name="a83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bitmap" draw:fill-image-name="a75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fo:clip="rect(0in, 0in, 0in, 0in)" draw:stroke="none"/>
    </style:style>
    <style:style style:family="drawing-page" style:name="a835">
      <style:drawing-page-properties draw:fill="bitmap" draw:fill-image-name="a83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fo:clip="rect(0in, 0in, 0in, 0in)" draw:stroke="none"/>
    </style:style>
    <style:style style:family="drawing-page" style:name="a838">
      <style:drawing-page-properties draw:fill="bitmap" draw:fill-image-name="a8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, 0in, 0in, 0in)" draw:stroke="none"/>
    </style:style>
    <style:style style:family="drawing-page" style:name="a722">
      <style:drawing-page-properties draw:fill="bitmap" draw:fill-image-name="a72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bitmap" draw:fill-image-name="a78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bitmap" draw:fill-image-name="a79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2">
      <style:drawing-page-properties draw:fill="bitmap" draw:fill-image-name="a8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drawing-page" style:name="a796">
      <style:drawing-page-properties draw:fill="bitmap" draw:fill-image-name="a79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bitmap" draw:fill-image-name="a80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fo:clip="rect(0in, 0in, 0in, 0in)" draw:stroke="none"/>
    </style:style>
    <style:style style:family="drawing-page" style:name="a871">
      <style:drawing-page-properties draw:fill="bitmap" draw:fill-image-name="a8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drawing-page" style:name="a799">
      <style:drawing-page-properties draw:fill="bitmap" draw:fill-image-name="a798" style:repeat="stretch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bitmap" draw:fill-image-name="a8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, 0in, 0in, 0in)" draw:stroke="none"/>
    </style:style>
    <style:style style:family="drawing-page" style:name="a874">
      <style:drawing-page-properties draw:fill="bitmap" draw:fill-image-name="a87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fo:clip="rect(0in, 0in, 0in, 0in)" draw:stroke="none"/>
    </style:style>
    <style:style style:family="drawing-page" style:name="a877">
      <style:drawing-page-properties draw:fill="bitmap" draw:fill-image-name="a87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7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bitmap" draw:fill-image-name="a8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7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bitmap" draw:fill-image-name="a84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5" style:parent-style-name="Graphics">
      <style:graphic-properties draw:fill="none" fo:clip="rect(0in, 0in, 0in, 0in)" draw:stroke="none"/>
    </style:style>
    <style:style style:family="drawing-page" style:name="a847">
      <style:drawing-page-properties draw:fill="bitmap" draw:fill-image-name="a84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2" draw:master-page-name="Master1-Layout1-title-Diapositiva-de-título" presentation:presentation-page-layout-name="Master1-PPL1" draw:id="Slide-256">
        <draw:frame draw:id="id222" presentation:style-name="a737" draw:name="Título 1" svg:x="1.26307in" svg:y="1.58333in" svg:width="9.65186in" svg:height="2.28623in" presentation:class="title" presentation:placeholder="false">
          <draw:text-box>
            <text:p text:style-name="a736" text:class-names="" text:cond-style-name=""><text:span text:style-name="a723" text:class-names="">SEGUIMOS</text:span><text:span text:style-name="a724" text:class-names=""><text:s text:c="1"/></text:span><text:span text:style-name="a725" text:class-names="">CON</text:span><text:span text:style-name="a726" text:class-names=""><text:s text:c="1"/></text:span><text:span text:style-name="a727" text:class-names="">LA</text:span><text:span text:style-name="a728" text:class-names=""><text:s text:c="1"/></text:span><text:span text:style-name="a729" text:class-names="">UNIDAD</text:span><text:span text:style-name="a730" text:class-names=""><text:s text:c="1"/></text:span><text:span text:style-name="a731" text:class-names="">N°</text:span><text:span text:style-name="a732" text:class-names=""><text:s text:c="1"/></text:span><text:span text:style-name="a733" text:class-names="">1</text:span><text:span text:style-name="a734" text:class-names=""><text:s text:c="1"/></text:span><text:span text:style-name="a735" text:class-names=""/></text:p>
          </draw:text-box>
          <svg:title/>
          <svg:desc/>
        </draw:frame>
        <draw:frame draw:id="id223" presentation:style-name="a747" draw:name="Subtítulo 2" svg:x="1.26307in" svg:y="4.35504in" svg:width="9.65186in" svg:height="2.28623in" presentation:class="subtitle" presentation:placeholder="false">
          <draw:text-box>
            <text:p text:style-name="a740" text:class-names="" text:cond-style-name=""><text:span text:style-name="a738" text:class-names="">INTERVALOS</text:span><text:span text:style-name="a739" text:class-names=""/></text:p>
            <text:p text:style-name="a743" text:class-names="" text:cond-style-name=""><text:span text:style-name="a741" text:class-names="">NOTACION CIETIFICA</text:span><text:span text:style-name="a742" text:class-names=""/></text:p>
            <text:p text:style-name="a746" text:class-names="" text:cond-style-name=""><text:span text:style-name="a744" text:class-names="">ECUACIONES</text:span><text:span text:style-name="a745" text:class-names=""/></text:p>
          </draw:text-box>
          <svg:title/>
          <svg:desc/>
        </draw:frame>
      </draw:page>
      <draw:page draw:name="Slide2" draw:style-name="a749" draw:master-page-name="Master1-Layout2-obj-Título-y-objetos" presentation:presentation-page-layout-name="Master1-PPL2" draw:id="Slide-257">
        <draw:frame draw:id="id224" presentation:style-name="a753" draw:name="Título 1" svg:x="0.7066in" svg:y="0.4951in" svg:width="10.28513in" svg:height="1.53164in" presentation:class="title" presentation:placeholder="false">
          <draw:text-box>
            <text:p text:style-name="a752" text:class-names="" text:cond-style-name=""><text:span text:style-name="a750" text:class-names="">INTERVALOS</text:span><text:span text:style-name="a751" text:class-names=""/></text:p>
          </draw:text-box>
          <svg:title/>
          <svg:desc/>
        </draw:frame>
        <draw:frame draw:id="id225" presentation:style-name="a754" draw:name="Picture 2" svg:x="2.65218in" svg:y="1.68937in" svg:width="8.76811in" svg:height="5.0405in" style:rel-width="scale" style:rel-height="scale" presentation:class="graphic" presentation:placeholder="false">
          <draw:image xlink:href="media/image1.jpeg" xlink:type="simple" xlink:show="embed" xlink:actuate="onLoad"/>
          <svg:title/>
          <svg:desc>INTERVALOS: Definición y clasificación - YouTube</svg:desc>
        </draw:frame>
      </draw:page>
      <draw:page draw:name="Slide3" draw:style-name="a756" draw:master-page-name="Master1-Layout7-blank-En-blanco" presentation:presentation-page-layout-name="Master1-PPL7" draw:id="Slide-258">
        <draw:frame draw:id="id226" draw:style-name="a757" draw:name="Picture 2" svg:x="1.97102in" svg:y="0.59973in" svg:width="9.17391in" svg:height="6.45348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759" draw:master-page-name="Master1-Layout2-obj-Título-y-objetos" presentation:presentation-page-layout-name="Master1-PPL2" draw:id="Slide-259">
        <draw:frame draw:id="id227" presentation:style-name="a772" draw:name="Título 1" svg:x="0.7066in" svg:y="0.4951in" svg:width="10.28513in" svg:height="1.53164in" presentation:class="title" presentation:placeholder="false">
          <draw:text-box>
            <text:p text:style-name="a771" text:class-names="" text:cond-style-name=""><text:span text:style-name="a760" text:class-names="">APLICACIONES</text:span><text:span text:style-name="a761" text:class-names=""><text:s text:c="1"/></text:span><text:span text:style-name="a762" text:class-names="">DE</text:span><text:span text:style-name="a763" text:class-names=""><text:s text:c="1"/></text:span><text:span text:style-name="a764" text:class-names="">INTERVALOS</text:span><text:span text:style-name="a765" text:class-names=""><text:s text:c="1"/></text:span><text:span text:style-name="a766" text:class-names="">EN</text:span><text:span text:style-name="a767" text:class-names=""><text:s text:c="1"/></text:span><text:span text:style-name="a768" text:class-names="">CONJUNTO</text:span><text:span text:style-name="a769" text:class-names="">S</text:span><text:span text:style-name="a770" text:class-names=""/></text:p>
          </draw:text-box>
          <svg:title/>
          <svg:desc/>
        </draw:frame>
        <draw:frame draw:id="id228" presentation:style-name="a773" draw:name="Picture 2" svg:x="0.90823in" svg:y="2.80547in" svg:width="10.28513in" svg:height="3.56085in" style:rel-width="scale" style:rel-height="scale" presentation:class="graphic" presentation:placeholder="false">
          <draw:image xlink:href="media/image3.jpeg" xlink:type="simple" xlink:show="embed" xlink:actuate="onLoad"/>
          <svg:title/>
          <svg:desc>TEMA - INTERVALOS
Profesor Juan Sanmartín
Matemáticas
Recursos subvencionados por el…
 21/  xxA
perteneciente
Tal ...</svg:desc>
        </draw:frame>
      </draw:page>
      <draw:page draw:name="Slide5" draw:style-name="a775" draw:master-page-name="Master1-Layout7-blank-En-blanco" presentation:presentation-page-layout-name="Master1-PPL7" draw:id="Slide-260">
        <draw:frame draw:id="id229" draw:style-name="a776" draw:name="Picture 2" svg:x="1.98551in" svg:y="0.50749in" svg:width="9in" svg:height="6.75705in" style:rel-width="scale" style:rel-height="scale">
          <draw:image xlink:href="media/image4.jpeg" xlink:type="simple" xlink:show="embed" xlink:actuate="onLoad"/>
          <svg:title/>
          <svg:desc>Intervalos
Definiremos intervalos como el espacio comprendido entre dos números de la
recta real.
Los intervalos podrán se...</svg:desc>
        </draw:frame>
      </draw:page>
      <draw:page draw:name="Slide6" draw:style-name="a778" draw:master-page-name="Master1-Layout7-blank-En-blanco" presentation:presentation-page-layout-name="Master1-PPL7" draw:id="Slide-261">
        <draw:frame draw:id="id230" draw:style-name="a779" draw:name="Picture 2" svg:x="1.94203in" svg:y="0.4422in" svg:width="9.13044in" svg:height="6.85498in" style:rel-width="scale" style:rel-height="scale">
          <draw:image xlink:href="media/image5.jpeg" xlink:type="simple" xlink:show="embed" xlink:actuate="onLoad"/>
          <svg:title/>
          <svg:desc>Ejemplo.- Notas de Exámenes
 
 
 
 
 10,9
9,7
7,6
6,5
5,0





nteSobresalie
Notable
Bien
Suficiente
teInsu...</svg:desc>
        </draw:frame>
      </draw:page>
      <draw:page draw:name="Slide7" draw:style-name="a781" draw:master-page-name="Master1-Layout7-blank-En-blanco" presentation:presentation-page-layout-name="Master1-PPL7" draw:id="Slide-262">
        <draw:frame draw:id="id231" draw:style-name="a782" draw:name="Picture 2" svg:x="1.92754in" svg:y="0.39868in" svg:width="9.2029in" svg:height="6.90939in" style:rel-width="scale" style:rel-height="scale">
          <draw:image xlink:href="media/image6.jpeg" xlink:type="simple" xlink:show="embed" xlink:actuate="onLoad"/>
          <svg:title/>
          <svg:desc>Expresión Matemática y representación
 21/  xxA
perteneciente
Tal que X menor o igual a
2
X mayor que -1
Se lee: “...</svg:desc>
        </draw:frame>
      </draw:page>
      <draw:page draw:name="Slide8" draw:style-name="a784" draw:master-page-name="Master1-Layout7-blank-En-blanco" presentation:presentation-page-layout-name="Master1-PPL7" draw:id="Slide-263">
        <draw:frame draw:id="id232" draw:style-name="a785" draw:name="Picture 2" svg:x="2.18841in" svg:y="0.28987in" svg:width="9.08696in" svg:height="6.82234in" style:rel-width="scale" style:rel-height="scale">
          <draw:image xlink:href="media/image7.jpeg" xlink:type="simple" xlink:show="embed" xlink:actuate="onLoad"/>
          <svg:title/>
          <svg:desc>Ejemplo:
 3/  xxA  ,3 2 3 4 5 6 7
El intervalo indica que la X es mayor que 3, sin indicar el otro lado del inter...</svg:desc>
        </draw:frame>
      </draw:page>
      <draw:page draw:name="Slide9" draw:style-name="a787" draw:master-page-name="Master1-Layout7-blank-En-blanco" presentation:presentation-page-layout-name="Master1-PPL7" draw:id="Slide-264">
        <draw:frame draw:id="id233" draw:style-name="a788" draw:name="Picture 2" svg:x="2.10145in" svg:y="0.24634in" svg:width="9.23188in" svg:height="6.93115in" style:rel-width="scale" style:rel-height="scale">
          <draw:image xlink:href="media/image8.jpeg" xlink:type="simple" xlink:show="embed" xlink:actuate="onLoad"/>
          <svg:title/>
          <svg:desc>Ejemplos:
 3/  xxD  3
0 1 2 3 4 5
Intervalo
Representación
Analítica.
Representación gráfica.
 4/  xxE  4,...</svg:desc>
        </draw:frame>
      </draw:page>
      <draw:page draw:name="Slide10" draw:style-name="a790" draw:master-page-name="Master1-Layout7-blank-En-blanco" presentation:presentation-page-layout-name="Master1-PPL7" draw:id="Slide-265">
        <draw:frame draw:id="id234" draw:style-name="a791" draw:name="Picture 2" svg:x="1.97101in" svg:y="0.23913in" svg:width="9.37681in" svg:height="7.03261in" style:rel-width="scale" style:rel-height="scale">
          <draw:image xlink:href="media/image9.jpeg" xlink:type="simple" xlink:show="embed" xlink:actuate="onLoad"/>
          <svg:title/>
          <svg:desc>FísicaNotación Científica.Orden de Magnitud </svg:desc>
        </draw:frame>
      </draw:page>
      <draw:page draw:name="Slide11" draw:style-name="a793" draw:master-page-name="Master1-Layout7-blank-En-blanco" presentation:presentation-page-layout-name="Master1-PPL7" draw:id="Slide-266">
        <draw:frame draw:id="id235" draw:style-name="a794" draw:name="Picture 2" svg:x="1.97102in" svg:y="0.32609in" svg:width="9.26087in" svg:height="6.94565in" style:rel-width="scale" style:rel-height="scale">
          <draw:image xlink:href="media/image10.jpeg" xlink:type="simple" xlink:show="embed" xlink:actuate="onLoad"/>
          <svg:title/>
          <svg:desc>En el área científica se trabaja conCANTIDADESmuy GRANDES                 o    CANTIDADES                     muy PEQUEÑAS </svg:desc>
        </draw:frame>
      </draw:page>
      <draw:page draw:name="Slide12" draw:style-name="a796" draw:master-page-name="Master1-Layout7-blank-En-blanco" presentation:presentation-page-layout-name="Master1-PPL7" draw:id="Slide-267">
        <draw:frame draw:id="id236" draw:style-name="a797" draw:name="Picture 2" svg:x="2.10145in" svg:y="0.33696in" svg:width="9.11594in" svg:height="6.83696in" style:rel-width="scale" style:rel-height="scale">
          <draw:image xlink:href="media/image11.jpeg" xlink:type="simple" xlink:show="embed" xlink:actuate="onLoad"/>
          <svg:title/>
          <svg:desc>GRANDESMagnitudes de:  Materia   Espacio   Tiempo </svg:desc>
        </draw:frame>
      </draw:page>
      <draw:page draw:name="Slide13" draw:style-name="a799" draw:master-page-name="Master1-Layout7-blank-En-blanco" presentation:presentation-page-layout-name="Master1-PPL7" draw:id="Slide-268">
        <draw:frame draw:id="id237" draw:style-name="a800" draw:name="Picture 2" svg:x="2.05797in" svg:y="0.48913in" svg:width="8.95652in" svg:height="6.71739in" style:rel-width="scale" style:rel-height="scale">
          <draw:image xlink:href="media/image12.jpeg" xlink:type="simple" xlink:show="embed" xlink:actuate="onLoad"/>
          <svg:title/>
          <svg:desc>PEQUEÑASMagnitudes de:  Materia   Espacio   Tiempo </svg:desc>
        </draw:frame>
      </draw:page>
      <draw:page draw:name="Slide14" draw:style-name="a802" draw:master-page-name="Master1-Layout7-blank-En-blanco" presentation:presentation-page-layout-name="Master1-PPL7" draw:id="Slide-269">
        <draw:frame draw:id="id238" draw:style-name="a803" draw:name="Picture 2" svg:x="1.92754in" svg:y="0.38043in" svg:width="9.23188in" svg:height="6.92391in" style:rel-width="scale" style:rel-height="scale">
          <draw:image xlink:href="media/image13.jpeg" xlink:type="simple" xlink:show="embed" xlink:actuate="onLoad"/>
          <svg:title/>
          <svg:desc>Para facilitar las operaciones con estos tipos de números serecurre a NOTACIÓN CIENTÍFICAQue consiste en escribir cualquie...</svg:desc>
        </draw:frame>
      </draw:page>
      <draw:page draw:name="Slide15" draw:style-name="a805" draw:master-page-name="Master1-Layout7-blank-En-blanco" presentation:presentation-page-layout-name="Master1-PPL7" draw:id="Slide-270">
        <draw:frame draw:id="id239" draw:style-name="a806" draw:name="Picture 2" svg:x="2in" svg:y="0.36956in" svg:width="9.17391in" svg:height="6.88044in" style:rel-width="scale" style:rel-height="scale">
          <draw:image xlink:href="media/image14.jpeg" xlink:type="simple" xlink:show="embed" xlink:actuate="onLoad"/>
          <svg:title/>
          <svg:desc>Como escribir cantidades en                NOTACIÓN CIENTÍFICA                     Para cantidades muy GRANDESEjemplo: El ...</svg:desc>
        </draw:frame>
      </draw:page>
      <draw:page draw:name="Slide16" draw:style-name="a808" draw:master-page-name="Master1-Layout7-blank-En-blanco" presentation:presentation-page-layout-name="Master1-PPL7" draw:id="Slide-271">
        <draw:frame draw:id="id240" draw:style-name="a809" draw:name="Picture 2" svg:x="2.07246in" svg:y="0.3913in" svg:width="9.07246in" svg:height="6.80435in" style:rel-width="scale" style:rel-height="scale">
          <draw:image xlink:href="media/image15.jpeg" xlink:type="simple" xlink:show="embed" xlink:actuate="onLoad"/>
          <svg:title/>
          <svg:desc>Como escribir cantidades en                NOTACIÓN CIENTÍFICA                     Para cantidades muy GRANDESEjemplo: El ...</svg:desc>
        </draw:frame>
      </draw:page>
      <draw:page draw:name="Slide17" draw:style-name="a811" draw:master-page-name="Master1-Layout7-blank-En-blanco" presentation:presentation-page-layout-name="Master1-PPL7" draw:id="Slide-272">
        <draw:frame draw:id="id241" draw:style-name="a812" draw:name="Picture 2" svg:x="2.13044in" svg:y="0.46377in" svg:width="8.91787in" svg:height="6.6884in" style:rel-width="scale" style:rel-height="scale">
          <draw:image xlink:href="media/image16.jpeg" xlink:type="simple" xlink:show="embed" xlink:actuate="onLoad"/>
          <svg:title/>
          <svg:desc>Como escribir cantidades en                NOTACIÓN CIENTÍFICA                   Para cantidades muy PEQUEÑASEjemplo: El n...</svg:desc>
        </draw:frame>
      </draw:page>
      <draw:page draw:name="Slide18" draw:style-name="a814" draw:master-page-name="Master1-Layout7-blank-En-blanco" presentation:presentation-page-layout-name="Master1-PPL7" draw:id="Slide-273">
        <draw:frame draw:id="id242" draw:style-name="a815" draw:name="Picture 2" svg:x="2.05797in" svg:y="0.42029in" svg:width="9.04831in" svg:height="6.78623in" style:rel-width="scale" style:rel-height="scale">
          <draw:image xlink:href="media/image17.jpeg" xlink:type="simple" xlink:show="embed" xlink:actuate="onLoad"/>
          <svg:title/>
          <svg:desc>Ejercicios y Problemas1. En un mol de moléculas hay 602.000.000.000.000.000.000.000 moléculas.   Expresar esta cantidad co...</svg:desc>
        </draw:frame>
      </draw:page>
      <draw:page draw:name="Slide19" draw:style-name="a817" draw:master-page-name="Master1-Layout7-blank-En-blanco" presentation:presentation-page-layout-name="Master1-PPL7" draw:id="Slide-274">
        <draw:frame draw:id="id243" draw:style-name="a818" draw:name="Picture 2" svg:x="0.89855in" svg:y="0.22464in" svg:width="10.39473in" svg:height="6.84783in" style:rel-width="scale" style:rel-height="scale">
          <draw:image xlink:href="media/image18.jpeg" xlink:type="simple" xlink:show="embed" xlink:actuate="onLoad"/>
          <svg:title/>
          <svg:desc>Una ecuación es una igualdad entre dos
expresiones   algebraicas    denominadas
miembros, en las que aparecen valores
cono...</svg:desc>
        </draw:frame>
      </draw:page>
      <draw:page draw:name="Slide20" draw:style-name="a820" draw:master-page-name="Master1-Layout7-blank-En-blanco" presentation:presentation-page-layout-name="Master1-PPL7" draw:id="Slide-275">
        <draw:frame draw:id="id244" draw:style-name="a821" draw:name="Picture 2" svg:x="1.94203in" svg:y="0.52174in" svg:width="9.02899in" svg:height="6.77174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1" draw:style-name="a823" draw:master-page-name="Master1-Layout7-blank-En-blanco" presentation:presentation-page-layout-name="Master1-PPL7" draw:id="Slide-276">
        <draw:frame draw:id="id245" draw:style-name="a824" draw:name="Picture 2" svg:x="2.04348in" svg:y="0.3913in" svg:width="9.10145in" svg:height="6.82609in" style:rel-width="scale" style:rel-height="scale">
          <draw:image xlink:href="media/image20.jpeg" xlink:type="simple" xlink:show="embed" xlink:actuate="onLoad"/>
          <svg:title/>
          <svg:desc>Se dice que una ecuación es de primer grado

cuando la variable “x” no está elevada a ninguna

potencia, es decir, su expo...</svg:desc>
        </draw:frame>
      </draw:page>
      <draw:page draw:name="Slide22" draw:style-name="a826" draw:master-page-name="Master1-Layout7-blank-En-blanco" presentation:presentation-page-layout-name="Master1-PPL7" draw:id="Slide-277">
        <draw:frame draw:id="id246" draw:style-name="a827" draw:name="Picture 2" svg:x="2.18116in" svg:y="0.25362in" svg:width="8.97101in" svg:height="6.72826in" style:rel-width="scale" style:rel-height="scale">
          <draw:image xlink:href="media/image21.jpeg" xlink:type="simple" xlink:show="embed" xlink:actuate="onLoad"/>
          <svg:title/>
          <svg:desc>3.    Posteriormente     se   realizan   las   operaciones
     indicadas
                        X = 125 – 73
           ...</svg:desc>
        </draw:frame>
      </draw:page>
      <draw:page draw:name="Slide23" draw:style-name="a829" draw:master-page-name="Master1-Layout7-blank-En-blanco" presentation:presentation-page-layout-name="Master1-PPL7" draw:id="Slide-278">
        <draw:frame draw:id="id247" draw:style-name="a830" draw:name="Picture 2" svg:x="1.95652in" svg:y="0.35869in" svg:width="9.23188in" svg:height="6.92391in" style:rel-width="scale" style:rel-height="scale">
          <draw:image xlink:href="media/image22.jpeg" xlink:type="simple" xlink:show="embed" xlink:actuate="onLoad"/>
          <svg:title/>
          <svg:desc>Laura va al mercado con un billete de $50,
después de efectuar sus compras, le sobraron
$34.50. ¿Cuánto gasto en el mercad...</svg:desc>
        </draw:frame>
      </draw:page>
      <draw:page draw:name="Slide24" draw:style-name="a832" draw:master-page-name="Master1-Layout7-blank-En-blanco" presentation:presentation-page-layout-name="Master1-PPL7" draw:id="Slide-279">
        <draw:frame draw:id="id248" draw:style-name="a833" draw:name="Picture 2" svg:x="1.94203in" svg:y="0.43478in" svg:width="9.14493in" svg:height="6.8587in" style:rel-width="scale" style:rel-height="scale">
          <draw:image xlink:href="media/image22.jpeg" xlink:type="simple" xlink:show="embed" xlink:actuate="onLoad"/>
          <svg:title/>
          <svg:desc>Laura va al mercado con un billete de $50,
después de efectuar sus compras, le sobraron
$34.50. ¿Cuánto gasto en el mercad...</svg:desc>
        </draw:frame>
      </draw:page>
      <draw:page draw:name="Slide25" draw:style-name="a835" draw:master-page-name="Master1-Layout7-blank-En-blanco" presentation:presentation-page-layout-name="Master1-PPL7" draw:id="Slide-280">
        <draw:frame draw:id="id249" draw:style-name="a836" draw:name="Picture 2" svg:x="2.01449in" svg:y="0.44927in" svg:width="9.05314in" svg:height="6.78986in" style:rel-width="scale" style:rel-height="scale">
          <draw:image xlink:href="media/image23.jpeg" xlink:type="simple" xlink:show="embed" xlink:actuate="onLoad"/>
          <svg:title/>
          <svg:desc>34.50 + x = 50

             x = 50 - 34.50           despejamos x y
realizamos operaciones
          x = 15.50       enco...</svg:desc>
        </draw:frame>
      </draw:page>
      <draw:page draw:name="Slide26" draw:style-name="a838" draw:master-page-name="Master1-Layout7-blank-En-blanco" presentation:presentation-page-layout-name="Master1-PPL7" draw:id="Slide-281">
        <draw:frame draw:id="id250" draw:style-name="a839" draw:name="Picture 2" svg:x="1.98551in" svg:y="0.30435in" svg:width="9.27536in" svg:height="6.95652in" style:rel-width="scale" style:rel-height="scale">
          <draw:image xlink:href="media/image24.jpeg" xlink:type="simple" xlink:show="embed" xlink:actuate="onLoad"/>
          <svg:title/>
          <svg:desc>Para resolver ecuaciones de la forma a · x = b
se aplica la propiedad de las igualdades, que
dice:

  “Si se multiplica o ...</svg:desc>
        </draw:frame>
      </draw:page>
      <draw:page draw:name="Slide27" draw:style-name="a841" draw:master-page-name="Master1-Layout7-blank-En-blanco" presentation:presentation-page-layout-name="Master1-PPL7" draw:id="Slide-282">
        <draw:frame draw:id="id251" draw:style-name="a842" draw:name="Picture 2" svg:x="2.04348in" svg:y="0.31884in" svg:width="9.19807in" svg:height="6.89855in" style:rel-width="scale" style:rel-height="scale">
          <draw:image xlink:href="media/image25.jpeg" xlink:type="simple" xlink:show="embed" xlink:actuate="onLoad"/>
          <svg:title/>
          <svg:desc>Tenemos 5x = 30
1. Se divide siempre por el número que
   multiplica a la “x”., o se multiplica por el
   número que esta ...</svg:desc>
        </draw:frame>
      </draw:page>
      <draw:page draw:name="Slide28" draw:style-name="a844" draw:master-page-name="Master1-Layout7-blank-En-blanco" presentation:presentation-page-layout-name="Master1-PPL7" draw:id="Slide-283">
        <draw:frame draw:id="id252" draw:style-name="a845" draw:name="Picture 2" svg:x="2in" svg:y="0.34783in" svg:width="9.2029in" svg:height="6.90217in" style:rel-width="scale" style:rel-height="scale">
          <draw:image xlink:href="media/image26.jpeg" xlink:type="simple" xlink:show="embed" xlink:actuate="onLoad"/>
          <svg:title/>
          <svg:desc>Comprobación

1. Tomamos la ecuación original
                 5x = 30
2. Sustituimos la incógnita por el valor
encontrado...</svg:desc>
        </draw:frame>
      </draw:page>
      <draw:page draw:name="Slide29" draw:style-name="a847" draw:master-page-name="Master1-Layout7-blank-En-blanco" presentation:presentation-page-layout-name="Master1-PPL7" draw:id="Slide-284">
        <draw:frame draw:id="id253" draw:style-name="a848" draw:name="Picture 2" svg:x="1.94203in" svg:y="0.4058in" svg:width="9.18358in" svg:height="6.88768in" style:rel-width="scale" style:rel-height="scale">
          <draw:image xlink:href="media/image27.jpeg" xlink:type="simple" xlink:show="embed" xlink:actuate="onLoad"/>
          <svg:title/>
          <svg:desc>Alejandra compró dos cuadernos en la papelería
y le cobraron $32.00 ¿Cuánto le costo cada
cuaderno?

La ecuación que expre...</svg:desc>
        </draw:frame>
      </draw:page>
      <draw:page draw:name="Slide30" draw:style-name="a850" draw:master-page-name="Master1-Layout7-blank-En-blanco" presentation:presentation-page-layout-name="Master1-PPL7" draw:id="Slide-285">
        <draw:frame draw:id="id254" draw:style-name="a851" draw:name="Picture 2" svg:x="1.88406in" svg:y="0.3587in" svg:width="9.30435in" svg:height="6.97826in" style:rel-width="scale" style:rel-height="scale">
          <draw:image xlink:href="media/image28.jpeg" xlink:type="simple" xlink:show="embed" xlink:actuate="onLoad"/>
          <svg:title/>
          <svg:desc>2n = 32
                              Ambos
                              miembros
                              los divid...</svg:desc>
        </draw:frame>
      </draw:page>
      <draw:page draw:name="Slide31" draw:style-name="a853" draw:master-page-name="Master1-Layout7-blank-En-blanco" presentation:presentation-page-layout-name="Master1-PPL7" draw:id="Slide-286">
        <draw:frame draw:id="id255" draw:style-name="a854" draw:name="Picture 2" svg:x="2.08696in" svg:y="0.3913in" svg:width="9.05797in" svg:height="6.79348in" style:rel-width="scale" style:rel-height="scale">
          <draw:image xlink:href="media/image29.jpeg" xlink:type="simple" xlink:show="embed" xlink:actuate="onLoad"/>
          <svg:title/>
          <svg:desc>Para resolver este tipo de ecuaciones ax + b = c
es:

1. Se resta a “b” en ambos miembros , si su
    signo es positivo y ...</svg:desc>
        </draw:frame>
      </draw:page>
      <draw:page draw:name="Slide32" draw:style-name="a856" draw:master-page-name="Master1-Layout7-blank-En-blanco" presentation:presentation-page-layout-name="Master1-PPL7" draw:id="Slide-287">
        <draw:frame draw:id="id256" draw:style-name="a857" draw:name="Picture 2" svg:x="2.01449in" svg:y="0.3587in" svg:width="9.17391in" svg:height="6.88044in" style:rel-width="scale" style:rel-height="scale">
          <draw:image xlink:href="media/image30.jpeg" xlink:type="simple" xlink:show="embed" xlink:actuate="onLoad"/>
          <svg:title/>
          <svg:desc>3. Se divide a ambos miembros de la igualdad entre
“a”
En este caso es 2
                2z = 26


Nos queda
             ...</svg:desc>
        </draw:frame>
      </draw:page>
      <draw:page draw:name="Slide33" draw:style-name="a859" draw:master-page-name="Master1-Layout7-blank-En-blanco" presentation:presentation-page-layout-name="Master1-PPL7" draw:id="Slide-288">
        <draw:frame draw:id="id257" draw:style-name="a860" draw:name="Picture 2" svg:x="1.98551in" svg:y="0.36232in" svg:width="9.19807in" svg:height="6.89855in" style:rel-width="scale" style:rel-height="scale">
          <draw:image xlink:href="media/image31.jpeg" xlink:type="simple" xlink:show="embed" xlink:actuate="onLoad"/>
          <svg:title/>
          <svg:desc>El perímetro de un rectángulo es 16 cm. Si un
lado mide 5 cm, ¿Cuál es la longitud del otro
lado?.                        ...</svg:desc>
        </draw:frame>
      </draw:page>
      <draw:page draw:name="Slide34" draw:style-name="a862" draw:master-page-name="Master1-Layout7-blank-En-blanco" presentation:presentation-page-layout-name="Master1-PPL7" draw:id="Slide-289">
        <draw:frame draw:id="id258" draw:style-name="a863" draw:name="Picture 2" svg:x="1.95652in" svg:y="0.37681in" svg:width="9.20773in" svg:height="6.9058in" style:rel-width="scale" style:rel-height="scale">
          <draw:image xlink:href="media/image32.jpeg" xlink:type="simple" xlink:show="embed" xlink:actuate="onLoad"/>
          <svg:title/>
          <svg:desc>2x + 10 = 16
                        Ambos
2x + 10 -10 = 16 – 10   miembros les
                        restamos 10


    ...</svg:desc>
        </draw:frame>
      </draw:page>
      <draw:page draw:name="Slide35" draw:style-name="a865" draw:master-page-name="Master1-Layout7-blank-En-blanco" presentation:presentation-page-layout-name="Master1-PPL7" draw:id="Slide-290">
        <draw:frame draw:id="id259" draw:style-name="a866" draw:name="Picture 2" svg:x="1.91304in" svg:y="0.40217in" svg:width="9.21739in" svg:height="6.91304in" style:rel-width="scale" style:rel-height="scale">
          <draw:image xlink:href="media/image33.jpeg" xlink:type="simple" xlink:show="embed" xlink:actuate="onLoad"/>
          <svg:title/>
          <svg:desc>Comprobación
Sustituimos en el lugar de la incógnita el valor
encontrado.

                   2x + 10 = 16
               ...</svg:desc>
        </draw:frame>
      </draw:page>
      <draw:page draw:name="Slide36" draw:style-name="a868" draw:master-page-name="Master1-Layout7-blank-En-blanco" presentation:presentation-page-layout-name="Master1-PPL7" draw:id="Slide-291">
        <draw:frame draw:id="id260" draw:style-name="a869" draw:name="Picture 2" svg:x="1.91304in" svg:y="0.34783in" svg:width="9.28985in" svg:height="6.96739in" style:rel-width="scale" style:rel-height="scale">
          <draw:image xlink:href="media/image34.jpeg" xlink:type="simple" xlink:show="embed" xlink:actuate="onLoad"/>
          <svg:title/>
          <svg:desc>Una ecuación cuadrática o de segundo
grado es aquella en la cual la variable o
incógnita esta elevada al cuadrado y
  tien...</svg:desc>
        </draw:frame>
      </draw:page>
      <draw:page draw:name="Slide37" draw:style-name="a871" draw:master-page-name="Master1-Layout7-blank-En-blanco" presentation:presentation-page-layout-name="Master1-PPL7" draw:id="Slide-292">
        <draw:frame draw:id="id261" draw:style-name="a872" draw:name="Picture 2" svg:x="1.86957in" svg:y="0.32609in" svg:width="9.36232in" svg:height="7.02174in" style:rel-width="scale" style:rel-height="scale">
          <draw:image xlink:href="media/image35.jpeg" xlink:type="simple" xlink:show="embed" xlink:actuate="onLoad"/>
          <svg:title/>
          <svg:desc>Según su numero de términos una ecuación cuadrática
 con una incógnita puede ser:

   completa      ax2 + bx +c = 0

    ...</svg:desc>
        </draw:frame>
      </draw:page>
      <draw:page draw:name="Slide38" draw:style-name="a874" draw:master-page-name="Master1-Layout7-blank-En-blanco" presentation:presentation-page-layout-name="Master1-PPL7" draw:id="Slide-293">
        <draw:frame draw:id="id262" draw:style-name="a875" draw:name="Picture 2" svg:x="1.85507in" svg:y="0.27536in" svg:width="9.44444in" svg:height="7.08333in" style:rel-width="scale" style:rel-height="scale">
          <draw:image xlink:href="media/image36.jpeg" xlink:type="simple" xlink:show="embed" xlink:actuate="onLoad"/>
          <svg:title/>
          <svg:desc> Incompleta
 Cuando le hace falta un termino lineal
                ax2 + c = 0

                2x2 _ 3 = 0
 Cuando le h...</svg:desc>
        </draw:frame>
      </draw:page>
      <draw:page draw:name="Slide39" draw:style-name="a877" draw:master-page-name="Master1-Layout7-blank-En-blanco" presentation:presentation-page-layout-name="Master1-PPL7" draw:id="Slide-294">
        <draw:frame draw:id="id263" draw:style-name="a878" draw:name="Picture 2" svg:x="1.84058in" svg:y="0.27174in" svg:width="9.46377in" svg:height="7.09783in" style:rel-width="scale" style:rel-height="scale">
          <draw:image xlink:href="media/image37.jpeg" xlink:type="simple" xlink:show="embed" xlink:actuate="onLoad"/>
          <svg:title/>
          <svg:desc>Resolución de una ecuación cuadrática por el método de
 factorización:
                    Tenemos x² - 4x = 12

 1) La ec...</svg:desc>
        </draw:frame>
      </draw:page>
      <draw:page draw:name="Slide40" draw:style-name="a880" draw:master-page-name="Master1-Layout7-blank-En-blanco" presentation:presentation-page-layout-name="Master1-PPL7" draw:id="Slide-295">
        <draw:frame draw:id="id264" draw:style-name="a881" draw:name="Picture 2" svg:x="1.97101in" svg:y="0.27174in" svg:width="9.33333in" svg:height="7in" style:rel-width="scale" style:rel-height="scale">
          <draw:image xlink:href="media/image38.jpeg" xlink:type="simple" xlink:show="embed" xlink:actuate="onLoad"/>
          <svg:title/>
          <svg:desc>como no es un trinomio cuadrado perfecto, hay que
 buscar los factores que al multiplicarse nos de cómo
 resultado -12 y q...</svg:desc>
        </draw:frame>
      </draw:page>
      <draw:page draw:name="Slide41" draw:style-name="a883" draw:master-page-name="Master1-Layout7-blank-En-blanco" presentation:presentation-page-layout-name="Master1-PPL7" draw:id="Slide-296">
        <draw:frame draw:id="id265" draw:style-name="a884" draw:name="Picture 2" svg:x="1.86956in" svg:y="0.3587in" svg:width="9.31884in" svg:height="6.98913in" style:rel-width="scale" style:rel-height="scale">
          <draw:image xlink:href="media/image39.jpeg" xlink:type="simple" xlink:show="embed" xlink:actuate="onLoad"/>
          <svg:title/>
          <svg:desc>Para poder despejar a x en las igualdades si la
  constante tiene signo positivo se resta a los dos
  lados de la igualdad...</svg:desc>
        </draw:frame>
      </draw:page>
      <draw:page draw:name="Slide42" draw:style-name="a886" draw:master-page-name="Master1-Layout7-blank-En-blanco" presentation:presentation-page-layout-name="Master1-PPL7" draw:id="Slide-297">
        <draw:frame draw:id="id266" draw:style-name="a887" draw:name="Picture 2" svg:x="2.01449in" svg:y="0.32609in" svg:width="9.21739in" svg:height="6.91304in" style:rel-width="scale" style:rel-height="scale">
          <draw:image xlink:href="media/image40.jpeg" xlink:type="simple" xlink:show="embed" xlink:actuate="onLoad"/>
          <svg:title/>
          <svg:desc>El área de un rectángulo es de 32m², si se sabe que uno de sus lados
   mide 4 metros mas que el otro, ¿Cuánto mide cada u...</svg:desc>
        </draw:frame>
      </draw:page>
      <draw:page draw:name="Slide43" draw:style-name="a889" draw:master-page-name="Master1-Layout7-blank-En-blanco" presentation:presentation-page-layout-name="Master1-PPL7" draw:id="Slide-298">
        <draw:frame draw:id="id267" draw:style-name="a890" draw:name="Picture 2" svg:x="2.10145in" svg:y="0.40217in" svg:width="9.02899in" svg:height="6.77174in" style:rel-width="scale" style:rel-height="scale">
          <draw:image xlink:href="media/image41.jpeg" xlink:type="simple" xlink:show="embed" xlink:actuate="onLoad"/>
          <svg:title/>
          <svg:desc>x² + 4x = 32
1) Igualamos a cero la ecuación
  x² + 4x - 32 = 32 - 32    Para igualar a cero la
                          ...</svg:desc>
        </draw:frame>
      </draw:page>
      <draw:page draw:name="Slide44" draw:style-name="a892" draw:master-page-name="Master1-Layout6-titleOnly-Solo-el-título" presentation:presentation-page-layout-name="Master1-PPL6" draw:id="Slide-299">
        <draw:frame draw:id="id268" presentation:style-name="a896" draw:name="Título 4" svg:x="0.7066in" svg:y="0.4951in" svg:width="10.28513in" svg:height="1.53164in" presentation:class="title" presentation:placeholder="false">
          <draw:text-box>
            <text:p text:style-name="a895" text:class-names="" text:cond-style-name=""><text:span text:style-name="a893" text:class-names="">PROFE ADRI</text:span><text:span text:style-name="a894" text:class-names=""/></text:p>
          </draw:text-box>
          <svg:title/>
          <svg:desc/>
        </draw:frame>
        <draw:frame draw:id="id269" draw:style-name="a897" draw:name="Picture 2" svg:x="2.66667in" svg:y="2.73958in" svg:width="6.89855in" svg:height="4.07515in" style:rel-width="scale" style:rel-height="scale">
          <draw:image xlink:href="media/image42.jpeg" xlink:type="simple" xlink:show="embed" xlink:actuate="onLoad"/>
          <svg:title/>
          <svg:desc>Las Mejores Frases Motivadoras Para Motivars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ítulo y objetos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Encabezado de sección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os objetos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ació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Solo el título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En blanco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ido con título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Imagen con título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Imagen panorámica con descripció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ítulo y descripció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 con descripción">
      <presentation:placeholder presentation:object="title" svg:x="1.72222in" svg:y="1.58333in" svg:width="8.74816in" svg:height="2.54087in"/>
      <presentation:placeholder presentation:object="outline" svg:x="2.11111in" svg:y="4.12421in" svg:width="8.07724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Tarjeta de nombre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Columna 3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Columna de imagen 3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ítulo y texto vertical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ítulo vertical y texto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f5a408" draw:opacity="100%" draw:stroke="solid" svg:stroke-width="0.02083in" svg:stroke-color="#b47704" svg:stroke-opacity="100%" svg:stroke-linecap="round"/>
    </style:default-style>
    <draw:gradient draw:name="a117" draw:style="radial" draw:cx="50%" draw:cy="50%" draw:start-color="#fac96a" draw:end-color="#fac96a" draw:start-intensity="6%" draw:end-intensity="7%"/>
    <draw:gradient draw:name="a75" draw:style="radial" draw:cx="50%" draw:cy="50%" draw:start-color="#fac96a" draw:end-color="#fac96a" draw:start-intensity="6%" draw:end-intensity="7%"/>
    <draw:gradient draw:name="a527" draw:style="radial" draw:cx="50%" draw:cy="50%" draw:start-color="#fac96a" draw:end-color="#fac96a" draw:start-intensity="6%" draw:end-intensity="7%"/>
    <draw:gradient draw:name="a459" draw:style="radial" draw:cx="50%" draw:cy="50%" draw:start-color="#fac96a" draw:end-color="#fac96a" draw:start-intensity="6%" draw:end-intensity="7%"/>
    <draw:gradient draw:name="a498" draw:style="radial" draw:cx="50%" draw:cy="50%" draw:start-color="#fac96a" draw:end-color="#fac96a" draw:start-intensity="6%" draw:end-intensity="7%"/>
    <draw:gradient draw:name="a146" draw:style="radial" draw:cx="50%" draw:cy="50%" draw:start-color="#fac96a" draw:end-color="#fac96a" draw:start-intensity="6%" draw:end-intensity="7%"/>
    <draw:gradient draw:name="a430" draw:style="radial" draw:cx="50%" draw:cy="50%" draw:start-color="#fac96a" draw:end-color="#fac96a" draw:start-intensity="6%" draw:end-intensity="7%"/>
    <draw:gradient draw:name="a364" draw:style="radial" draw:cx="50%" draw:cy="50%" draw:start-color="#fac96a" draw:end-color="#fac96a" draw:start-intensity="6%" draw:end-intensity="7%"/>
    <draw:gradient draw:name="a297" draw:style="radial" draw:cx="50%" draw:cy="50%" draw:start-color="#fac96a" draw:end-color="#fac96a" draw:start-intensity="6%" draw:end-intensity="7%"/>
    <draw:gradient draw:name="a205" draw:style="radial" draw:cx="50%" draw:cy="50%" draw:start-color="#fac96a" draw:end-color="#fac96a" draw:start-intensity="6%" draw:end-intensity="7%"/>
    <draw:gradient draw:name="a4" draw:style="radial" draw:cx="50%" draw:cy="50%" draw:start-color="#fac96a" draw:end-color="#fac96a" draw:start-intensity="6%" draw:end-intensity="7%"/>
    <draw:gradient draw:name="a318" draw:style="radial" draw:cx="50%" draw:cy="50%" draw:start-color="#fac96a" draw:end-color="#fac96a" draw:start-intensity="6%" draw:end-intensity="7%"/>
    <draw:gradient draw:name="a46" draw:style="radial" draw:cx="50%" draw:cy="50%" draw:start-color="#fac96a" draw:end-color="#fac96a" draw:start-intensity="6%" draw:end-intensity="7%"/>
    <draw:gradient draw:name="a397" draw:style="radial" draw:cx="50%" draw:cy="50%" draw:start-color="#fac96a" draw:end-color="#fac96a" draw:start-intensity="6%" draw:end-intensity="7%"/>
    <draw:gradient draw:name="a641" draw:style="radial" draw:cx="50%" draw:cy="50%" draw:start-color="#fac96a" draw:end-color="#fac96a" draw:start-intensity="6%" draw:end-intensity="7%"/>
    <draw:gradient draw:name="a272" draw:style="radial" draw:cx="50%" draw:cy="50%" draw:start-color="#fac96a" draw:end-color="#fac96a" draw:start-intensity="6%" draw:end-intensity="7%"/>
    <draw:gradient draw:name="a683" draw:style="radial" draw:cx="50%" draw:cy="50%" draw:start-color="#fac96a" draw:end-color="#fac96a" draw:start-intensity="6%" draw:end-intensity="7%"/>
    <draw:gradient draw:name="a578" draw:style="radial" draw:cx="50%" draw:cy="50%" draw:start-color="#fac96a" draw:end-color="#fac96a" draw:start-intensity="6%" draw:end-intensity="7%"/>
    <draw:fill-image draw:name="a755" xlink:href="media/image43.png" xlink:show="embed" xlink:actuate="onLoad"/>
    <draw:fill-image draw:name="a804" xlink:href="media/image43.png" xlink:show="embed" xlink:actuate="onLoad"/>
    <draw:fill-image draw:name="a758" xlink:href="media/image43.png" xlink:show="embed" xlink:actuate="onLoad"/>
    <draw:fill-image draw:name="a71" xlink:href="media/image43.png" xlink:show="embed" xlink:actuate="onLoad"/>
    <draw:fill-image draw:name="a807" xlink:href="media/image43.png" xlink:show="embed" xlink:actuate="onLoad"/>
    <draw:fill-image draw:name="a360" xlink:href="media/image43.png" xlink:show="embed" xlink:actuate="onLoad"/>
    <draw:fill-image draw:name="a113" xlink:href="media/image43.png" xlink:show="embed" xlink:actuate="onLoad"/>
    <draw:fill-image draw:name="a293" xlink:href="media/image43.png" xlink:show="embed" xlink:actuate="onLoad"/>
    <draw:fill-image draw:name="a891" xlink:href="media/image43.png" xlink:show="embed" xlink:actuate="onLoad"/>
    <draw:fill-image draw:name="a870" xlink:href="media/image43.png" xlink:show="embed" xlink:actuate="onLoad"/>
    <draw:fill-image draw:name="a574" xlink:href="media/image43.png" xlink:show="embed" xlink:actuate="onLoad"/>
    <draw:fill-image draw:name="a873" xlink:href="media/image43.png" xlink:show="embed" xlink:actuate="onLoad"/>
    <draw:fill-image draw:name="a876" xlink:href="media/image43.png" xlink:show="embed" xlink:actuate="onLoad"/>
    <draw:fill-image draw:name="a852" xlink:href="media/image43.png" xlink:show="embed" xlink:actuate="onLoad"/>
    <draw:fill-image draw:name="a780" xlink:href="media/image43.png" xlink:show="embed" xlink:actuate="onLoad"/>
    <draw:fill-image draw:name="a879" xlink:href="media/image43.png" xlink:show="embed" xlink:actuate="onLoad"/>
    <draw:fill-image draw:name="a855" xlink:href="media/image43.png" xlink:show="embed" xlink:actuate="onLoad"/>
    <draw:fill-image draw:name="a831" xlink:href="media/image43.png" xlink:show="embed" xlink:actuate="onLoad"/>
    <draw:fill-image draw:name="a783" xlink:href="media/image43.png" xlink:show="embed" xlink:actuate="onLoad"/>
    <draw:fill-image draw:name="a858" xlink:href="media/image43.png" xlink:show="embed" xlink:actuate="onLoad"/>
    <draw:fill-image draw:name="a834" xlink:href="media/image43.png" xlink:show="embed" xlink:actuate="onLoad"/>
    <draw:fill-image draw:name="a810" xlink:href="media/image43.png" xlink:show="embed" xlink:actuate="onLoad"/>
    <draw:fill-image draw:name="a786" xlink:href="media/image43.png" xlink:show="embed" xlink:actuate="onLoad"/>
    <draw:fill-image draw:name="a837" xlink:href="media/image43.png" xlink:show="embed" xlink:actuate="onLoad"/>
    <draw:fill-image draw:name="a813" xlink:href="media/image43.png" xlink:show="embed" xlink:actuate="onLoad"/>
    <draw:fill-image draw:name="a789" xlink:href="media/image43.png" xlink:show="embed" xlink:actuate="onLoad"/>
    <draw:fill-image draw:name="a142" xlink:href="media/image43.png" xlink:show="embed" xlink:actuate="onLoad"/>
    <draw:fill-image draw:name="a393" xlink:href="media/image43.png" xlink:show="embed" xlink:actuate="onLoad"/>
    <draw:fill-image draw:name="a816" xlink:href="media/image43.png" xlink:show="embed" xlink:actuate="onLoad"/>
    <draw:fill-image draw:name="a819" xlink:href="media/image43.png" xlink:show="embed" xlink:actuate="onLoad"/>
    <draw:fill-image draw:name="a721" xlink:href="media/image43.png" xlink:show="embed" xlink:actuate="onLoad"/>
    <draw:fill-image draw:name="a748" xlink:href="media/image43.png" xlink:show="embed" xlink:actuate="onLoad"/>
    <draw:fill-image draw:name="a426" xlink:href="media/image43.png" xlink:show="embed" xlink:actuate="onLoad"/>
    <draw:fill-image draw:name="a679" xlink:href="media/image43.png" xlink:show="embed" xlink:actuate="onLoad"/>
    <draw:fill-image draw:name="a42" xlink:href="media/image43.png" xlink:show="embed" xlink:actuate="onLoad"/>
    <draw:fill-image draw:name="a882" xlink:href="media/image43.png" xlink:show="embed" xlink:actuate="onLoad"/>
    <draw:fill-image draw:name="a885" xlink:href="media/image43.png" xlink:show="embed" xlink:actuate="onLoad"/>
    <draw:fill-image draw:name="a861" xlink:href="media/image43.png" xlink:show="embed" xlink:actuate="onLoad"/>
    <draw:fill-image draw:name="a637" xlink:href="media/image43.png" xlink:show="embed" xlink:actuate="onLoad"/>
    <draw:fill-image draw:name="a0" xlink:href="media/image43.png" xlink:show="embed" xlink:actuate="onLoad"/>
    <draw:fill-image draw:name="a314" xlink:href="media/image43.png" xlink:show="embed" xlink:actuate="onLoad"/>
    <draw:fill-image draw:name="a888" xlink:href="media/image43.png" xlink:show="embed" xlink:actuate="onLoad"/>
    <draw:fill-image draw:name="a864" xlink:href="media/image43.png" xlink:show="embed" xlink:actuate="onLoad"/>
    <draw:fill-image draw:name="a840" xlink:href="media/image43.png" xlink:show="embed" xlink:actuate="onLoad"/>
    <draw:fill-image draw:name="a792" xlink:href="media/image43.png" xlink:show="embed" xlink:actuate="onLoad"/>
    <draw:fill-image draw:name="a268" xlink:href="media/image43.png" xlink:show="embed" xlink:actuate="onLoad"/>
    <draw:fill-image draw:name="a494" xlink:href="media/image43.png" xlink:show="embed" xlink:actuate="onLoad"/>
    <draw:fill-image draw:name="a867" xlink:href="media/image43.png" xlink:show="embed" xlink:actuate="onLoad"/>
    <draw:fill-image draw:name="a843" xlink:href="media/image43.png" xlink:show="embed" xlink:actuate="onLoad"/>
    <draw:fill-image draw:name="a795" xlink:href="media/image43.png" xlink:show="embed" xlink:actuate="onLoad"/>
    <draw:fill-image draw:name="a846" xlink:href="media/image43.png" xlink:show="embed" xlink:actuate="onLoad"/>
    <draw:fill-image draw:name="a523" xlink:href="media/image43.png" xlink:show="embed" xlink:actuate="onLoad"/>
    <draw:fill-image draw:name="a822" xlink:href="media/image43.png" xlink:show="embed" xlink:actuate="onLoad"/>
    <draw:fill-image draw:name="a798" xlink:href="media/image43.png" xlink:show="embed" xlink:actuate="onLoad"/>
    <draw:fill-image draw:name="a774" xlink:href="media/image43.png" xlink:show="embed" xlink:actuate="onLoad"/>
    <draw:fill-image draw:name="a201" xlink:href="media/image43.png" xlink:show="embed" xlink:actuate="onLoad"/>
    <draw:fill-image draw:name="a849" xlink:href="media/image43.png" xlink:show="embed" xlink:actuate="onLoad"/>
    <draw:fill-image draw:name="a825" xlink:href="media/image43.png" xlink:show="embed" xlink:actuate="onLoad"/>
    <draw:fill-image draw:name="a801" xlink:href="media/image43.png" xlink:show="embed" xlink:actuate="onLoad"/>
    <draw:fill-image draw:name="a777" xlink:href="media/image43.png" xlink:show="embed" xlink:actuate="onLoad"/>
    <draw:fill-image draw:name="a455" xlink:href="media/image43.png" xlink:show="embed" xlink:actuate="onLoad"/>
    <draw:fill-image draw:name="a828" xlink:href="media/image4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.50348in, 0in, 0in, 0in)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in, 0in, 0.26298in, 0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.16549in)" draw:stroke="none"/>
    </style:style>
    <style:style style:family="graphic" style:name="a681" style:parent-style-name="Graphics">
      <style:graphic-properties draw:fill="none" fo:clip="rect(0in, 0in, 0in, 0.16549in)" draw:stroke="none"/>
    </style:style>
    <style:style style:family="graphic" style:name="a458" style:parent-style-name="Graphics">
      <style:graphic-properties draw:fill="none" fo:clip="rect(0in, 0in, 0in, 0.92197in)" draw:stroke="none"/>
    </style:style>
    <style:style style:family="graphic" style:name="a682" style:parent-style-name="Graphics">
      <style:graphic-properties draw:fill="none" fo:clip="rect(0in, 0in, 0in,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348in, 0in, 0in, 0in)" draw:stroke="none"/>
    </style:style>
    <style:style style:family="graphic" style:name="a686" style:parent-style-name="Graphics">
      <style:graphic-properties draw:fill="none" fo:clip="rect(0in, 0in, 0.26298in, 0in)" draw:stroke="none"/>
    </style:style>
    <style:style style:family="graphic" style:name="a687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gradient" draw:fill-gradient-name="a459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.50348in, 0in, 0in, 0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.26298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small-caps" fo:color="#f5a4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.16549in)" draw:stroke="none"/>
    </style:style>
    <style:style style:family="graphic" style:name="a497" style:parent-style-name="Graphics">
      <style:graphic-properties draw:fill="none" fo:clip="rect(0in, 0in, 0in, 0.92197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gradient" draw:fill-gradient-name="a498" draw:stroke="none"/>
    </style:style>
    <style:style style:family="graphic" style:name="a270" style:parent-style-name="Graphics">
      <style:graphic-properties draw:fill="none" fo:clip="rect(0in, 0in, 0in, 0.16549in)" draw:stroke="none"/>
    </style:style>
    <style:style style:family="graphic" style:name="a271" style:parent-style-name="Graphics">
      <style:graphic-properties draw:fill="none" fo:clip="rect(0in, 0in, 0in, 0.92197in)" draw:stroke="non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348in, 0in, 0in, 0in)" draw:stroke="none"/>
    </style:style>
    <style:style style:family="graphic" style:name="a275" style:parent-style-name="Graphics">
      <style:graphic-properties draw:fill="none" fo:clip="rect(0in, 0in, 0.26298in, 0in)" draw:stroke="none"/>
    </style:style>
    <style:style style:family="graphic" style:name="a276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348in, 0in, 0in, 0in)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.26298in, 0in)" draw:stroke="none"/>
    </style:style>
    <style:style style:family="graphic" style:name="a502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348in, 0in, 0in, 0in)" draw:stroke="none"/>
    </style:style>
    <style:style style:family="graphic" style:name="a7" style:parent-style-name="Graphics">
      <style:graphic-properties draw:fill="none" fo:clip="rect(0in, 0in, 0.26298in, 0in)" draw:stroke="none"/>
    </style:style>
    <style:style style:family="graphic" style:name="a8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graphic" style:name="a298">
      <style:graphic-properties draw:fill="gradient" draw:fill-gradient-name="a297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.50348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.16549in)" draw:stroke="none"/>
    </style:style>
    <style:style style:family="graphic" style:name="a526" style:parent-style-name="Graphics">
      <style:graphic-properties draw:fill="none" fo:clip="rect(0in, 0in, 0in, 0.92197in)" draw:stroke="none"/>
    </style:style>
    <style:style style:family="graphic" style:name="a528">
      <style:graphic-properties draw:fill="gradient" draw:fill-gradient-name="a527" draw:stroke="none"/>
    </style:style>
    <style:style style:family="graphic" style:name="a529" style:parent-style-name="Graphics">
      <style:graphic-properties draw:fill="none" fo:clip="rect(0.50348in, 0in, 0in, 0in)" draw:stroke="none"/>
    </style:style>
    <style:style style:family="graphic" style:name="a300" style:parent-style-name="Graphics">
      <style:graphic-properties draw:fill="none" fo:clip="rect(0in, 0in, 0.26298in, 0in)" draw:stroke="none"/>
    </style:style>
    <style:style style:family="graphic" style:name="a301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.26298in, 0in)" draw:stroke="non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.16549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.92197in)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.50348in, 0in, 0in, 0in)" draw:stroke="none"/>
    </style:style>
    <style:style style:family="graphic" style:name="a321" style:parent-style-name="Graphics">
      <style:graphic-properties draw:fill="none" fo:clip="rect(0in, 0in, 0.26298in, 0in)" draw:stroke="none"/>
    </style:style>
    <style:style style:family="graphic" style:name="a322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f5a408" svg:stroke-opacity="40%" svg:stroke-linecap="round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f5a408" svg:stroke-opacity="40%" svg:stroke-linecap="round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348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.16549in)" draw:stroke="none"/>
    </style:style>
    <style:style style:family="graphic" style:name="a577" style:parent-style-name="Graphics">
      <style:graphic-properties draw:fill="none" fo:clip="rect(0in, 0in, 0in, 0.92197in)" draw:stroke="none"/>
    </style:style>
    <style:style style:family="graphic" style:name="a579">
      <style:graphic-properties draw:fill="gradient" draw:fill-gradient-name="a578" draw:stroke="none"/>
    </style:style>
    <style:style style:family="graphic" style:name="a120" style:parent-style-name="Graphics">
      <style:graphic-properties draw:fill="none" fo:clip="rect(0in, 0in, 0.26298in, 0in)" draw:stroke="none"/>
    </style:style>
    <style:style style:family="graphic" style:name="a121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348in, 0in, 0in, 0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.26298in, 0in)" draw:stroke="non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.16549in)" draw:stroke="non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6" style:parent-style-name="Graphics">
      <style:graphic-properties draw:fill="none" fo:clip="rect(0.50348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.26298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.16549in)" draw:stroke="none"/>
    </style:style>
    <style:style style:family="graphic" style:name="a145" style:parent-style-name="Graphics">
      <style:graphic-properties draw:fill="none" fo:clip="rect(0in, 0in, 0in, 0.92197in)" draw:stroke="non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50348in, 0in, 0in, 0in)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in, 0in, 0.26298in, 0in)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5a408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.16549in)" draw:stroke="none"/>
    </style:style>
    <style:style style:family="graphic" style:name="a396" style:parent-style-name="Graphics">
      <style:graphic-properties draw:fill="none" fo:clip="rect(0in, 0in, 0in, 0.92197in)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.50348in, 0in, 0in, 0in)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f5a408" svg:stroke-opacity="40%" svg:stroke-linecap="round"/>
    </style:style>
    <style:style style:family="graphic" style:name="a624">
      <style:graphic-properties draw:fill="none" draw:stroke="solid" svg:stroke-width="0.01389in" svg:stroke-color="#f5a408" svg:stroke-opacity="40%" svg:stroke-linecap="round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.26298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.16549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.16549in)" draw:stroke="non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gradient" draw:fill-gradient-name="a46" draw:stroke="none"/>
    </style:style>
    <style:style style:family="graphic" style:name="a48" style:parent-style-name="Graphics">
      <style:graphic-properties draw:fill="none" fo:clip="rect(0.50348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.26298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.92197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50348in, 0in, 0in, 0in)" draw:stroke="none"/>
    </style:style>
    <style:style style:family="graphic" style:name="a644" style:parent-style-name="Graphics">
      <style:graphic-properties draw:fill="none" fo:clip="rect(0in, 0in, 0.26298in, 0in)" draw:stroke="none"/>
    </style:style>
    <style:style style:family="graphic" style:name="a645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f5a4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.16549in)" draw:stroke="none"/>
    </style:style>
    <style:style style:family="graphic" style:name="a429" style:parent-style-name="Graphics">
      <style:graphic-properties draw:fill="none" fo:clip="rect(0in, 0in, 0in, 0.92197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gradient" draw:fill-gradient-name="a205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.50348in, 0in, 0in,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gradient" draw:fill-gradient-name="a430" draw:stroke="none"/>
    </style:style>
    <style:style style:family="graphic" style:name="a208" style:parent-style-name="Graphics">
      <style:graphic-properties draw:fill="none" fo:clip="rect(0in, 0in, 0.26298in, 0in)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.50348in, 0in, 0in, 0in)" draw:stroke="none"/>
    </style:style>
    <style:style style:family="graphic" style:name="a209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.26298in, 0in)" draw:stroke="none"/>
    </style:style>
    <style:style style:family="graphic" style:name="a434">
      <style:graphic-properties draw:fill="solid" draw:fill-color="#f5a408" draw:opacity="100%" draw:stroke="none" draw:shadow="visible" draw:shadow-offset-x="0in" draw:shadow-offset-y="0.02778in" draw:shadow-color="#000000" draw:shadow-opacity="45%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342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5a408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92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5a408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f5a4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5a4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5a4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5a4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5a4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5a4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5a4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5a4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5a408" fo:font-family="Wingdings 3" style:font-charset="x-symbol" fo:font-size="80%"/>
      </text:list-level-style-bullet>
    </text:list-style>
    <number:date-style xmlns:number="urn:oasis:names:tc:opendocument:xmlns:datastyle:1.0" style:name="a19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4" draw:style-name="a7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Haga clic para modificar el estilo de título del patrón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Haga clic para modificar los estilos de texto del patró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gundo ni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Quinto ni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/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8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5" draw:layer="Master1-bg" draw:style-name="a49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Haga clic para modificar el estilo de título del patrón</text:span><text:span text:style-name="a52" text:class-names=""/></text:p>
        </draw:text-box>
        <svg:title/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Haga clic para modificar el estilo de subtítulo del patrón</text:span><text:span text:style-name="a56" text:class-names=""/></text:p>
        </draw:text-box>
        <svg:title/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/></text:span><text:span text:style-name="a61" text:class-names=""/></text:p>
        </draw:text-box>
        <svg:title/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ítulo-y-objetos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7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26" draw:layer="Master1-bg" draw:style-name="a78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Haga clic para modificar el estilo de título del patrón</text:span><text:span text:style-name="a81" text:class-names=""/></text:p>
        </draw:text-box>
        <svg:title/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Haga clic para modificar los estilos de texto del patrón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gundo ni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Quinto nivel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5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</draw:text-box>
        <svg:title/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9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37" draw:layer="Master1-bg" draw:style-name="a120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los estilos de texto del patrón</text:span></text:p>
            </text:list-item>
          </text:list>
        </draw:text-box>
        <svg:title/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/></text:span><text:span text:style-name="a132" text:class-names=""/></text:p>
        </draw:text-box>
        <svg:title/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Dos-objetos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45" draw:layer="Master1-bg" draw:style-name="a145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8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48" draw:layer="Master1-bg" draw:style-name="a149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Haga clic para modificar el estilo de título del patrón</text:span><text:span text:style-name="a152" text:class-names=""/></text:p>
        </draw:text-box>
        <svg:title/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i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Quinto ni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ació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207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60" draw:layer="Master1-bg" draw:style-name="a208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0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Haga clic para modificar el estilo de título del patrón</text:span><text:span text:style-name="a211" text:class-names=""/></text:p>
        </draw:text-box>
        <svg:title/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Haga clic para modificar los estilos de texto del patrón</text:span></text:p>
            </text:list-item>
          </text:list>
        </draw:text-box>
        <svg:title/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Haga clic para modificar los estilos de texto del patrón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gundo ni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Quinto ni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Solo-el-título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71" draw:layer="Master1-bg" draw:style-name="a271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74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74" draw:layer="Master1-bg" draw:style-name="a275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Haga clic para modificar el estilo de título del patrón</text:span><text:span text:style-name="a278" text:class-names=""/></text:p>
        </draw:text-box>
        <svg:title/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En-blanco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99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84" draw:layer="Master1-bg" draw:style-name="a300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/></text:span><text:span text:style-name="a304" text:class-names=""/></text:p>
        </draw:text-box>
        <svg:title/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</style:master-page>
    <style:master-page style:name="Master1-Layout8-objTx-Contenido-con-título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90" draw:layer="Master1-bg" draw:style-name="a317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1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20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93" draw:layer="Master1-bg" draw:style-name="a321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Haga clic para modificar el estilo de título del patrón</text:span><text:span text:style-name="a324" text:class-names=""/></text:p>
        </draw:text-box>
        <svg:title/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los estilos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los estilos de texto del patrón</text:span></text:p>
            </text:list-item>
          </text:list>
        </draw:text-box>
        <svg:title/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Imagen-con-título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02" draw:layer="Master1-bg" draw:style-name="a363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66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05" draw:layer="Master1-bg" draw:style-name="a367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6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Haga clic para modificar el estilo de título del patrón</text:span><text:span text:style-name="a370" text:class-names=""/></text:p>
        </draw:text-box>
        <svg:title/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Haga clic en el icono para agregar una imagen</text:span><text:span text:style-name="a374" text:class-names=""/></text:p>
        </draw:text-box>
        <svg:title/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Haga clic para modificar los estilos de texto del patrón</text:span></text:p>
            </text:list-item>
          </text:list>
        </draw:text-box>
        <svg:title/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  <style:master-page style:name="Master1-Layout10-cust-Imagen-panorámica-con-descripción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14" draw:layer="Master1-bg" draw:style-name="a396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99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17" draw:layer="Master1-bg" draw:style-name="a400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Haga clic para modificar el estilo de título del patrón</text:span><text:span text:style-name="a403" text:class-names=""/></text:p>
        </draw:text-box>
        <svg:title/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Haga clic en el icono para agregar una imagen</text:span><text:span text:style-name="a407" text:class-names=""/></text:p>
        </draw:text-box>
        <svg:title/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Haga clic para modificar los estilos de texto del patrón</text:span></text:p>
            </text:list-item>
          </text:list>
        </draw:text-box>
        <svg:title/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1-cust-Título-y-descripción" style:page-layout-name="pageLayout1" draw:style-name="a427">
      <draw:frame draw:id="id125" draw:layer="Master1-bg" draw:style-name="a428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26" draw:layer="Master1-bg" draw:style-name="a429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32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29" draw:layer="Master1-bg" draw:style-name="a433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3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Haga clic para modificar el estilo de título del patrón</text:span><text:span text:style-name="a436" text:class-names=""/></text:p>
        </draw:text-box>
        <svg:title/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Haga clic para modificar los estilos de texto del patrón</text:span></text:p>
            </text:list-item>
          </text:list>
        </draw:text-box>
        <svg:title/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  <style:master-page style:name="Master1-Layout12-cust-Cita-con-descripción" style:page-layout-name="pageLayout1" draw:style-name="a456">
      <draw:frame draw:id="id136" draw:layer="Master1-bg" draw:style-name="a457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37" draw:layer="Master1-bg" draw:style-name="a458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61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40" draw:layer="Master1-bg" draw:style-name="a462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6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Haga clic para modificar el estilo de título del patrón</text:span><text:span text:style-name="a465" text:class-names=""/></text:p>
        </draw:text-box>
        <svg:title/>
        <svg:desc/>
      </draw:frame>
      <draw:frame draw:id="id143" presentation:style-name="a471" draw:name="Text Placeholder 3" svg:x="2.11111in" svg:y="4.12421in" svg:width="8.07724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Haga clic para modificar los estilos de texto del patrón</text:span></text:p>
            </text:list-item>
          </text:list>
        </draw:text-box>
        <svg:title/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Haga clic para modificar los estilos de texto del patrón</text:span></text:p>
            </text:list-item>
          </text:list>
        </draw:text-box>
        <svg:title/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</draw:text-box>
        <svg:title/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draw:frame draw:id="id148" draw:style-name="a490" draw:name="TextBox 10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title/>
        <svg:desc/>
      </draw:frame>
      <draw:frame draw:id="id149" draw:style-name="a493" draw:name="TextBox 12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495">
      <draw:frame draw:id="id150" draw:layer="Master1-bg" draw:style-name="a496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51" draw:layer="Master1-bg" draw:style-name="a497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9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500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54" draw:layer="Master1-bg" draw:style-name="a501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0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Haga clic para modificar el estilo de título del patrón</text:span><text:span text:style-name="a504" text:class-names=""/></text:p>
        </draw:text-box>
        <svg:title/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Haga clic para modificar los estilos de texto del patrón</text:span></text:p>
            </text:list-item>
          </text:list>
        </draw:text-box>
        <svg:title/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/></text:span><text:span text:style-name="a513" text:class-names=""/></text:p>
        </draw:text-box>
        <svg:title/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</style:master-page>
    <style:master-page style:name="Master1-Layout14-cust-Columna-3" style:page-layout-name="pageLayout1" draw:style-name="a524">
      <draw:frame draw:id="id161" draw:layer="Master1-bg" draw:style-name="a525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62" draw:layer="Master1-bg" draw:style-name="a526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2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29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65" draw:layer="Master1-bg" draw:style-name="a530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3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Haga clic para modificar el estilo de título del patrón</text:span><text:span text:style-name="a533" text:class-names=""/></text:p>
        </draw:text-box>
        <svg:title/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los estilos de texto del patrón</text:span></text:p>
            </text:list-item>
          </text:list>
        </draw:text-box>
        <svg:title/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Haga clic para modificar los estilos de texto del patrón</text:span></text:p>
            </text:list-item>
          </text:list>
        </draw:text-box>
        <svg:title/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Haga clic para modificar los estilos de texto del patrón</text:span></text:p>
            </text:list-item>
          </text:list>
        </draw:text-box>
        <svg:title/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Haga clic para modificar los estilos de texto del patrón</text:span></text:p>
            </text:list-item>
          </text:list>
        </draw:text-box>
        <svg:title/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Haga clic para modificar los estilos de texto del patrón</text:span></text:p>
            </text:list-item>
          </text:list>
        </draw:text-box>
        <svg:title/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Haga clic para modificar los estilos de texto del patró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0" draw:name="Straight Connector 16">
        <svg:title/>
        <svg:desc/>
      </draw:connector>
      <draw:connector draw:type="line" svg:x1="7.61398in" svg:y1="2.33333in" svg:x2="7.61398in" svg:y2="6.67157in" draw:id="id175" draw:style-name="a561" draw:name="Straight Connector 17">
        <svg:title/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/></text:span><text:span text:style-name="a564" text:class-names=""/></text:p>
        </draw:text-box>
        <svg:title/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</style:master-page>
    <style:master-page style:name="Master1-Layout15-cust-Columna-de-imagen-3" style:page-layout-name="pageLayout1" draw:style-name="a575">
      <draw:frame draw:id="id179" draw:layer="Master1-bg" draw:style-name="a576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180" draw:layer="Master1-bg" draw:style-name="a577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7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80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183" draw:layer="Master1-bg" draw:style-name="a581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8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Haga clic para modificar el estilo de título del patrón</text:span><text:span text:style-name="a584" text:class-names=""/></text:p>
        </draw:text-box>
        <svg:title/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Haga clic para modificar los estilos de texto del patrón</text:span></text:p>
            </text:list-item>
          </text:list>
        </draw:text-box>
        <svg:title/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Haga clic en el icono para agregar una imagen</text:span><text:span text:style-name="a592" text:class-names=""/></text:p>
        </draw:text-box>
        <svg:title/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Haga clic para modificar los estilos de texto del patrón</text:span></text:p>
            </text:list-item>
          </text:list>
        </draw:text-box>
        <svg:title/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Haga clic para modificar los estilos de texto del patrón</text:span></text:p>
            </text:list-item>
          </text:list>
        </draw:text-box>
        <svg:title/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Haga clic en el icono para agregar una imagen</text:span><text:span text:style-name="a604" text:class-names=""/></text:p>
        </draw:text-box>
        <svg:title/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Haga clic para modificar los estilos de texto del patrón</text:span></text:p>
            </text:list-item>
          </text:list>
        </draw:text-box>
        <svg:title/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Haga clic para modificar los estilos de texto del patrón</text:span></text:p>
            </text:list-item>
          </text:list>
        </draw:text-box>
        <svg:title/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Haga clic en el icono para agregar una imagen</text:span><text:span text:style-name="a616" text:class-names=""/></text:p>
        </draw:text-box>
        <svg:title/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3" draw:name="Straight Connector 16">
        <svg:title/>
        <svg:desc/>
      </draw:connector>
      <draw:connector draw:type="line" svg:x1="7.61398in" svg:y1="2.33333in" svg:x2="7.61398in" svg:y2="6.67157in" draw:id="id196" draw:style-name="a624" draw:name="Straight Connector 17">
        <svg:title/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/></text:span><text:span text:style-name="a627" text:class-names=""/></text:p>
        </draw:text-box>
        <svg:title/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</style:master-page>
    <style:master-page style:name="Master1-Layout16-vertTx-Título-y-texto-vertical" style:page-layout-name="pageLayout1" draw:style-name="a638">
      <draw:frame draw:id="id200" draw:layer="Master1-bg" draw:style-name="a639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201" draw:layer="Master1-bg" draw:style-name="a640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43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204" draw:layer="Master1-bg" draw:style-name="a644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4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Haga clic para modificar el estilo de título del patrón</text:span><text:span text:style-name="a647" text:class-names=""/></text:p>
        </draw:text-box>
        <svg:title/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Haga clic para modificar los estilos de texto del patrón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gundo ni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Quinto nivel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/></text:span><text:span text:style-name="a669" text:class-names=""/></text:p>
        </draw:text-box>
        <svg:title/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</style:master-page>
    <style:master-page style:name="Master1-Layout17-vertTitleAndTx-Título-vertical-y-texto" style:page-layout-name="pageLayout1" draw:style-name="a680">
      <draw:frame draw:id="id211" draw:layer="Master1-bg" draw:style-name="a681" draw:name="Picture 7" svg:x="0in" svg:y="2.9196in" svg:width="4.41493in" svg:height="4.5804in" style:rel-width="scale" style:rel-height="scale">
        <draw:image xlink:href="media/image44.png" xlink:type="simple" xlink:show="embed" xlink:actuate="onLoad"/>
        <svg:title/>
        <svg:desc/>
      </draw:frame>
      <draw:frame draw:id="id212" draw:layer="Master1-bg" draw:style-name="a682" draw:name="Picture 6" svg:x="0in" svg:y="3.16311in" svg:width="1.66493in" svg:height="2.58689in" style:rel-width="scale" style:rel-height="scale">
        <draw:image xlink:href="media/image45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85" draw:name="Picture 8" svg:x="8.74912in" svg:y="0in" svg:width="1.75349in" svg:height="1.25in" style:rel-width="scale" style:rel-height="scale">
        <draw:image xlink:href="media/image46.png" xlink:type="simple" xlink:show="embed" xlink:actuate="onLoad"/>
        <svg:title/>
        <svg:desc/>
      </draw:frame>
      <draw:frame draw:id="id215" draw:layer="Master1-bg" draw:style-name="a686" draw:name="Picture 9" svg:x="9.41493in" svg:y="6.66324in" svg:width="1.08676in" svg:height="0.83676in" style:rel-width="scale" style:rel-height="scale">
        <draw:image xlink:href="media/image47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Haga clic para modificar el estilo de título del patrón</text:span><text:span text:style-name="a689" text:class-names=""/></text:p>
        </draw:text-box>
        <svg:title/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Haga clic para modificar los estilos de texto del patrón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gundo ni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Quinto ni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</draw:text-box>
        <svg:title/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GUIMOS CON LA UNIDAD N° 1</dc:title>
    <meta:initial-creator>Agustín Miranda</meta:initial-creator>
    <dc:creator>Agustín Miranda</dc:creator>
    <meta:creation-date>2020-09-04T18:44:21Z</meta:creation-date>
    <dc:date>2020-09-04T20:02:16Z</dc:date>
    <meta:template xlink:href="Ion" xlink:type="simple"/>
    <meta:editing-cycles>6</meta:editing-cycles>
    <meta:editing-duration>PT4674S</meta:editing-duration>
    <meta:document-statistic meta:paragraph-count="7" meta:word-count="19"/>
  </office:meta>
</office:document-meta>
</file>